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D7D00003AB7002EC014.wmf"/>
  <manifest:file-entry manifest:media-type="" manifest:full-path="Pictures/20000007000054B200003CBA2AE58B5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5pt" style:font-size-asian="11.5pt" style:font-size-complex="11.5pt"/>
    </style:style>
    <style:style style:name="P2" style:family="paragraph" style:parent-style-name="Standard">
      <style:text-properties style:font-name="Arial1" fo:font-size="14pt" style:font-size-asian="14pt" style:font-name-complex="Arial2" style:font-size-complex="14pt" style:font-style-complex="italic"/>
    </style:style>
    <style:style style:name="P3" style:family="paragraph" style:parent-style-name="Standard">
      <style:text-properties style:font-name="Arial1" fo:font-size="14pt" fo:font-style="italic" style:font-size-asian="14pt" style:font-style-asian="italic" style:font-name-complex="Arial2" style:font-size-complex="14pt" style:font-style-complex="italic"/>
    </style:style>
    <style:style style:name="P4" style:family="paragraph" style:parent-style-name="Default">
      <style:paragraph-properties fo:text-align="justify" style:justify-single-word="false"/>
    </style:style>
    <style:style style:name="P5" style:family="paragraph" style:parent-style-name="Default">
      <style:paragraph-properties fo:text-align="justify" style:justify-single-word="false"/>
      <style:text-properties style:font-name="Arial1" fo:font-size="14pt" fo:font-weight="bold" style:font-size-asian="14pt" style:font-weight-asian="bold" style:font-name-complex="Arial2" style:font-size-complex="14pt" style:font-weight-complex="bold"/>
    </style:style>
    <style:style style:name="P6" style:family="paragraph" style:parent-style-name="Default" style:master-page-name="Standard">
      <style:paragraph-properties fo:text-align="justify" style:justify-single-word="false" style:page-number="auto"/>
    </style:style>
    <style:style style:name="P7" style:family="paragraph">
      <style:paragraph-properties fo:text-align="center"/>
      <style:text-properties fo:font-size="18pt"/>
    </style:style>
    <style:style style:name="T1" style:family="text">
      <style:text-properties style:font-name="Arial1" fo:font-size="20pt" fo:font-weight="bold" style:font-size-asian="20pt" style:font-weight-asian="bold" style:font-name-complex="Arial2" style:font-size-complex="20pt" style:font-weight-complex="bold"/>
    </style:style>
    <style:style style:name="T2" style:family="text">
      <style:text-properties style:font-name="Arial1" fo:font-size="14pt" style:font-size-asian="14pt" style:font-name-complex="Arial2" style:font-size-complex="14pt"/>
    </style:style>
    <style:style style:name="T3" style:family="text">
      <style:text-properties style:font-name="Arial1" fo:font-size="14pt" style:font-size-asian="14pt" style:font-name-complex="Arial2" style:font-size-complex="14pt" style:font-style-complex="italic"/>
    </style:style>
    <style:style style:name="T4" style:family="text">
      <style:text-properties style:font-name="Arial1" fo:font-size="14pt" style:font-size-asian="14pt" style:font-name-complex="Arial2" style:font-size-complex="14pt" style:font-style-complex="italic" style:font-weight-complex="bold"/>
    </style:style>
    <style:style style:name="T5" style:family="text">
      <style:text-properties style:font-name="Arial1" fo:font-size="14pt" style:font-size-asian="14pt" style:font-name-complex="Arial2" style:font-size-complex="14pt" style:font-weight-complex="bold"/>
    </style:style>
    <style:style style:name="T6" style:family="text">
      <style:text-properties style:font-name="Arial1" fo:font-size="14pt" fo:font-weight="bold" style:font-size-asian="14pt" style:font-weight-asian="bold" style:font-name-complex="Arial2" style:font-size-complex="14pt" style:font-weight-complex="bold"/>
    </style:style>
    <style:style style:name="T7" style:family="text">
      <style:text-properties style:font-name="Arial1" fo:font-size="14pt" fo:font-style="italic" style:font-size-asian="14pt" style:font-style-asian="italic" style:font-name-complex="Arial2" style:font-size-complex="14pt" style:font-style-complex="italic"/>
    </style:style>
    <style:style style:name="T8" style:family="text">
      <style:text-properties style:font-name="Arial1" fo:font-size="14pt" fo:font-style="italic" style:font-size-asian="14pt" style:font-style-asian="italic" style:font-name-complex="Arial2" style:font-size-complex="14pt" style:font-style-complex="italic" style:font-weight-complex="bold"/>
    </style:style>
    <style:style style:name="T9" style:family="text">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T10" style:family="text">
      <style:text-properties style:font-name="Arial1" fo:font-weight="bold" style:font-weight-asian="bold" style:font-name-complex="Arial2" style:font-weight-complex="bold"/>
    </style:style>
    <style:style style:name="T11" style:family="text">
      <style:text-properties fo:font-size="11.5pt" style:font-size-asian="11.5pt" style:font-size-complex="11.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6.999cm" svg:height="12.191cm" svg:x="0cm" svg:y="0cm">
        <draw:image xlink:href="Pictures/20000007000054B200003CBA2AE58B57.wmf" xlink:type="simple" xlink:show="embed" xlink:actuate="onLoad">
          <text:p/>
        </draw:image>
      </draw:frame>
      <draw:frame text:anchor-type="page" text:anchor-page-number="0" draw:z-index="2" draw:name="Picture 2" draw:style-name="gr1" draw:text-style-name="P7" svg:width="16.999cm" svg:height="12.882cm" svg:x="0cm" svg:y="0cm">
        <draw:image xlink:href="Pictures/2000000700004D7D00003AB7002EC014.wmf" xlink:type="simple" xlink:show="embed" xlink:actuate="onLoad">
          <text:p/>
        </draw:image>
      </draw:frame>
      <text:p text:style-name="P6"><text:span text:style-name="T1">COCCINIGLIA TARTARUGA </text:span><text:span text:style-name="T6">infestazione su pino domestico</text:span></text:p>
      <text:p text:style-name="P5"/>
      <text:p text:style-name="P4"><text:span text:style-name="T6">Rinvenimento di </text:span><text:span text:style-name="T9">T. parvicornis </text:span><text:span text:style-name="T6">presso il Giardino dell’Orticoltura in Firenze</text:span></text:p>
      <text:p text:style-name="P4"><text:span text:style-name="T2">A seguito di una segnalazione di sospetta presenza della cocciniglia tartaruga su pini domestici presso il Giardino dell’Orticoltura situato in pieno centro di Firenze il Servizio Fitosanitario Regionale ha svolto un sopralluogo dal quale è emerso: che su quasi tutte le piante di pino domestico di recente piantumazione sono stati riscontrati sintomi di infestazione in atto di insetti fitomizi, quali melata ed abbondante fumaggine inoltre; alcuni pini presentavano chiome alleggerite e trasparenti. Sugli aghi e sui rametti delle piante indagate sono state ritrovate cocciniglie ascrivibili alla specie </text:span><text:span text:style-name="T7">Toumeyella parvicornis</text:span><text:span text:style-name="T2">.</text:span></text:p>
      <text:p text:style-name="Standard"><text:span text:style-name="T2">L’indagine morfologica condotta dal CREA-DC di Firenze mediante le chiavi dicotomiche già disponibili ha confermato l’identificazione di esemplari appartenenti alla specie </text:span><text:span text:style-name="T7">Toumeyella parvicornis</text:span><text:span text:style-name="T2">.</text:span></text:p>
      <text:p text:style-name="P1"/>
      <text:p text:style-name="Standard"><draw:frame draw:style-name="fr1" text:anchor-type="as-char" svg:width="17cm" svg:height="12.19cm" draw:z-index="1"><draw:image xlink:href="Pictures/20000007000054B200003CBA2AE58B57.wmf" xlink:type="simple" xlink:show="embed" xlink:actuate="onLoad"/></draw:frame></text:p>
      <text:p text:style-name="P1"/>
      <text:p text:style-name="Default"><text:span text:style-name="T2">Colonia di </text:span><text:span text:style-name="T7">Toumeyella parvicornis </text:span><text:span text:style-name="T2">su germoglio </text:span></text:p>
      <text:p text:style-name="Standard"><text:span text:style-name="T2">di pino domestico </text:span></text:p>
      <text:p text:style-name="Standard"><text:soft-page-break/><draw:frame draw:style-name="fr1" text:anchor-type="as-char" svg:width="17cm" svg:height="12.883cm" draw:z-index="3"><draw:image xlink:href="Pictures/2000000700004D7D00003AB7002EC014.wmf" xlink:type="simple" xlink:show="embed" xlink:actuate="onLoad"/></draw:frame></text:p>
      <text:p text:style-name="P1"/>
      <text:p text:style-name="Default"><text:span text:style-name="T2">Pruina cerosa che ricopre stadi femminili </text:span></text:p>
      <text:p text:style-name="Standard"><text:span text:style-name="T2">adulti di </text:span><text:span text:style-name="T7">Toumeyella parvicornis </text:span></text:p>
      <text:p text:style-name="P3"/>
      <text:p text:style-name="Standard"><text:span text:style-name="T3">Di seguito rimandiamo al:</text:span></text:p>
      <text:p text:style-name="Standard"><text:span text:style-name="T2">- Decreto 3 giugno 2021 :” Misure fitosanitarie di emergenza ai fini del</text:span><text:span text:style-name="T3"> <text:s/></text:span><text:span text:style-name="T7">contrasto dell’organismo nocivo Taumeyella Parvicornis (Cocciniglia Tartaruga).</text:span></text:p>
      <text:p text:style-name="Default"><text:span text:style-name="T3">- </text:span><text:span text:style-name="T2"><text:s/></text:span><text:span text:style-name="T5">Linee guida per la gestione del fitomizo </text:span><text:span text:style-name="T8">TOUMEYELLA PARVICORNIS </text:span><text:span text:style-name="T4"><text:s text:c="3"/></text:span></text:p>
      <text:p text:style-name="Default"><text:span text:style-name="T4"><text:s text:c="2"/></text:span><text:span text:style-name="T5">(COCKERELL</text:span></text:p>
      <text:p text:style-name="P2"/>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orphans="2" fo:widows="2" fo:hyphenation-ladder-count="no-limit" style:writing-mode="lr-tb"/>
      <style:text-properties fo:color="#000000" style:font-name="Times New Roman" fo:font-size="12pt" style:font-size-asian="12pt" style:font-name-complex="Times New Roman1" style:font-size-complex="12pt" fo:hyphenate="tru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N20861</meta:initial-creator>
    <dc:creator>Silvana Venturi</dc:creator>
    <meta:editing-cycles>13</meta:editing-cycles>
    <meta:print-date>2021-10-20T08:06:00</meta:print-date>
    <meta:creation-date>2022-03-28T08:06:00</meta:creation-date>
    <dc:date>2022-03-28T08:28:00</dc:date>
    <dc:language>it-IT</dc:language>
    <meta:editing-duration>PT23S</meta:editing-duration>
    <meta:generator>OpenOffice/4.1.3$Win32 OpenOffice.org_project/413m1$Build-9783</meta:generator>
    <meta:document-statistic meta:table-count="0" meta:image-count="2" meta:object-count="0" meta:page-count="2" meta:paragraph-count="14" meta:word-count="182" meta:character-count="13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